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 style:border-line-width-bottom="0.0346in 0.0138in 0.0138in" fo:padding="0.0291in" fo:border-left="none" fo:border-right="none" fo:border-top="none" fo:border-bottom="0.0622in double #000000" style:join-border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2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" fo:font-size="6pt" style:text-underline-style="none" fo:font-weight="normal" style:font-name-asian="Arial" style:font-size-asian="6pt" style:font-weight-asian="normal" style:font-name-complex="Arial" style:font-size-complex="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start" style:justify-single-word="false" style:border-line-width-bottom="0.0346in 0.0138in 0.0138in" fo:padding="0.0291in" fo:border-left="none" fo:border-right="none" fo:border-top="none" fo:border-bottom="0.0622in double #000000" style:join-border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0pt" style:font-name-asian="Arial" style:font-size-asian="20pt" style:font-name-complex="Arial" style:font-size-complex="20pt"/>
    </style:style>
    <style:style style:name="T5" style:family="text">
      <style:text-properties style:font-name-asian="Arial" style:font-name-complex="Arial"/>
    </style:style>
    <style:style style:name="T6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size="12pt" style:font-name-asian="Arial" style:font-size-asian="12pt" style:font-name-complex="Arial" style:font-size-complex="12pt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Sect1" style:family="section">
      <style:section-properties text:dont-balance-text-columns="false" style:editable="false">
        <style:columns fo:column-count="2">
          <style:column-sep style:width="0.0008in" style:color="#000000" style:height="100%"/>
          <style:column style:rel-width="5213*" fo:start-indent="0in" fo:end-indent="0in"/>
          <style:column style:rel-width="4759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YER SHEET</text:p>
      <text:p text:style-name="P2"/>
      <text:section text:style-name="Sect1" text:name="Section1">
        <text:p text:style-name="P4"><text:span text:style-name="T1">Player Name</text:span>____________________________</text:p>
        <text:p text:style-name="P5"><text:span text:style-name="T2">Character Name</text:span>_________________________</text:p>
        <text:p text:style-name="P6"><text:span text:style-name="T3">Character Archetype:</text:span> <text:s/>________________</text:p>
        <text:p text:style-name="P9"/>
        <text:p text:style-name="P6"><text:span text:style-name="T3">Character Class:</text:span> <text:s/>________________________</text:p>
        <text:p text:style-name="P10"><text:span text:style-name="T7">Dual Classed*</text:span><text:span text:style-name="T5"> </text:span><text:span text:style-name="T4">□ </text:span><text:span text:style-name="T5">­_____________________________</text:span></text:p>
        <text:p text:style-name="P16"/>
        <text:p text:style-name="P8">Current Level: _____ Hit Pts.: _____/_____</text:p>
        <text:p text:style-name="P8">Spell Power: <text:span text:style-name="T2">______/______</text:span> <text:s/>Skill: <text:span text:style-name="T2">__</text:span>d20+<text:span text:style-name="T8">___</text:span><text:span text:style-name="T6">_</text:span></text:p>
        <text:p text:style-name="P8">XP Total: _________ Next Level @: _________</text:p>
        <text:p text:style-name="P8">Purity: ___/100 <text:s/>Hunger: ___/100 Sobriety:__/10</text:p>
        <text:p text:style-name="P8">Coolness: _____ <text:s text:c="4"/>Available Stat Pts:_____</text:p>
        <text:p text:style-name="P8">Battle Points: _________ Status:_________</text:p>
        <text:p text:style-name="P8">Chest Armor:_________________________</text:p>
        <text:p text:style-name="P8">Head Armor:_________________________</text:p>
        <text:p text:style-name="P4">Weapon 1:<text:span text:style-name="T5">__________________________</text:span></text:p>
        <text:p text:style-name="P4">Other Hand:_________________________</text:p>
        <text:p text:style-name="P4">Abilities:____________________________</text:p>
        <text:p text:style-name="P4"><text:s/>_____________________________________________________________________ <text:s/></text:p>
        <text:p text:style-name="P4">Other:____________________________________________________________________________________________________</text:p>
      </text:section>
      <text:p text:style-name="P3">Inventory: 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"/>
      <text:p text:style-name="P1">PLAYER SHEET</text:p>
      <text:p text:style-name="P2"/>
      <text:section text:style-name="Sect1" text:name="Section2">
        <text:p text:style-name="P4"><text:span text:style-name="T1">Player Name</text:span>____________________________</text:p>
        <text:p text:style-name="P5"><text:span text:style-name="T2">Character Name</text:span>_________________________</text:p>
        <text:p text:style-name="P6"><text:span text:style-name="T3">Character Archetype:</text:span> <text:s/>________________</text:p>
        <text:p text:style-name="P9"/>
        <text:p text:style-name="P6"><text:span text:style-name="T3">Character Class:</text:span> <text:s/>________________________</text:p>
        <text:p text:style-name="P10"><text:span text:style-name="T7">Dual Classed*</text:span><text:span text:style-name="T5"> </text:span><text:span text:style-name="T4">□ </text:span><text:span text:style-name="T5">­_____________________________</text:span></text:p>
        <text:p text:style-name="P16"/>
        <text:p text:style-name="P8">Current Level: _____ Hit Pts.: _____/_____</text:p>
        <text:p text:style-name="P8">Spell Power: <text:span text:style-name="T2">______/______</text:span> <text:s/>Skill: <text:span text:style-name="T2">__</text:span>d20+<text:span text:style-name="T8">___</text:span><text:span text:style-name="T6">_</text:span></text:p>
        <text:p text:style-name="P8">XP Total: _________ Next Level @: _________</text:p>
        <text:p text:style-name="P8">Purity: ___/100 <text:s/>Hunger: ___/100 Sobriety:__/10</text:p>
        <text:p text:style-name="P8">Coolness: _____ <text:s text:c="4"/>Available Stat Pts:_____</text:p>
        <text:p text:style-name="P8">Battle Points: _________ Status:_________</text:p>
        <text:p text:style-name="P8">Chest Armor:_________________________</text:p>
        <text:p text:style-name="P8">Head Armor:_________________________</text:p>
        <text:p text:style-name="P4">Weapon 1:<text:span text:style-name="T5">__________________________</text:span></text:p>
        <text:p text:style-name="P4">Other Hand:_________________________</text:p>
        <text:p text:style-name="P4">Abilities:____________________________</text:p>
        <text:p text:style-name="P4"><text:s/>_____________________________________________________________________ <text:s/></text:p>
        <text:p text:style-name="P4">Other:____________________________________________________________________________________________________</text:p>
      </text:section>
      <text:p text:style-name="P3">Inventory: 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n Friedman-Romell</meta:initial-creator>
    <meta:creation-date>2010-06-30T17:03:37.95</meta:creation-date>
    <dc:date>2010-07-15T11:43:32.27</dc:date>
    <dc:creator>Steven Friedman-Romell</dc:creator>
    <meta:editing-duration>PT05H25M02S</meta:editing-duration>
    <meta:editing-cycles>9</meta:editing-cycles>
    <meta:generator>OpenOffice.org/3.2$Win32 OpenOffice.org_project/320m12$Build-9483</meta:generator>
    <meta:document-statistic meta:table-count="0" meta:image-count="0" meta:object-count="0" meta:page-count="1" meta:paragraph-count="42" meta:word-count="126" meta:character-count="2396"/>
  </office:meta>
</office:document-meta>
</file>