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5417in" style:rel-column-width="14589*"/>
    </style:style>
    <style:style style:name="Table1.B" style:family="table-column">
      <style:table-column-properties style:column-width="0.541in" style:rel-column-width="5119*"/>
    </style:style>
    <style:style style:name="Table1.C" style:family="table-column">
      <style:table-column-properties style:column-width="0.3931in" style:rel-column-width="3719*"/>
    </style:style>
    <style:style style:name="Table1.D" style:family="table-column">
      <style:table-column-properties style:column-width="2.1in" style:rel-column-width="19873*"/>
    </style:style>
    <style:style style:name="Table1.E" style:family="table-column">
      <style:table-column-properties style:column-width="2.3493in" style:rel-column-width="2223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5361in" style:rel-column-width="14537*"/>
    </style:style>
    <style:style style:name="Table2.B" style:family="table-column">
      <style:table-column-properties style:column-width="0.541in" style:rel-column-width="5119*"/>
    </style:style>
    <style:style style:name="Table2.C" style:family="table-column">
      <style:table-column-properties style:column-width="0.3924in" style:rel-column-width="3713*"/>
    </style:style>
    <style:style style:name="Table2.D" style:family="table-column">
      <style:table-column-properties style:column-width="3.0917in" style:rel-column-width="29258*"/>
    </style:style>
    <style:style style:name="Table2.E" style:family="table-column">
      <style:table-column-properties style:column-width="1.3639in" style:rel-column-width="1290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 style:data-style-name="N0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541in" style:rel-column-width="2219*"/>
    </style:style>
    <style:style style:name="Table3.B" style:family="table-column">
      <style:table-column-properties style:column-width="0.541in" style:rel-column-width="779*"/>
    </style:style>
    <style:style style:name="Table3.C" style:family="table-column">
      <style:table-column-properties style:column-width="0.3931in" style:rel-column-width="566*"/>
    </style:style>
    <style:style style:name="Table3.D" style:family="table-column">
      <style:table-column-properties style:column-width="2.7792in" style:rel-column-width="4002*"/>
    </style:style>
    <style:style style:name="Table3.E" style:family="table-column">
      <style:table-column-properties style:column-width="1.6708in" style:rel-column-width="2406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3.C2" style:family="table-cell" style:data-style-name="N0">
      <style:table-cell-properties style:vertical-align="middle" fo:padding="0.0382in" fo:border-left="0.0007in solid #000000" fo:border-right="none" fo:border-top="none" fo:border-bottom="0.0007in solid #000000"/>
    </style:style>
    <style:style style:name="Table3.E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3.A3" style:family="table-cell">
      <style:table-cell-properties fo:padding="0.0382in" fo:border-left="0.0007in solid #000000" fo:border-right="none" fo:border-top="none" fo:border-bottom="0.0007in solid #000000"/>
    </style:style>
    <style:style style:name="Table3.E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C4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5479in" style:rel-column-width="2229*"/>
    </style:style>
    <style:style style:name="Table4.B" style:family="table-column">
      <style:table-column-properties style:column-width="0.5403in" style:rel-column-width="778*"/>
    </style:style>
    <style:style style:name="Table4.C" style:family="table-column">
      <style:table-column-properties style:column-width="0.3931in" style:rel-column-width="566*"/>
    </style:style>
    <style:style style:name="Table4.D" style:family="table-column">
      <style:table-column-properties style:column-width="2.3569in" style:rel-column-width="3394*"/>
    </style:style>
    <style:style style:name="Table4.E" style:family="table-column">
      <style:table-column-properties style:column-width="2.0868in" style:rel-column-width="3005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E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4.E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8146in" style:rel-column-width="17172*"/>
    </style:style>
    <style:style style:name="Table5.B" style:family="table-column">
      <style:table-column-properties style:column-width="0.5521in" style:rel-column-width="5224*"/>
    </style:style>
    <style:style style:name="Table5.C" style:family="table-column">
      <style:table-column-properties style:column-width="0.2847in" style:rel-column-width="2694*"/>
    </style:style>
    <style:style style:name="Table5.D" style:family="table-column">
      <style:table-column-properties style:column-width="2.3799in" style:rel-column-width="22521*"/>
    </style:style>
    <style:style style:name="Table5.E" style:family="table-column">
      <style:table-column-properties style:column-width="0.2514in" style:rel-column-width="2379*"/>
    </style:style>
    <style:style style:name="Table5.F" style:family="table-column">
      <style:table-column-properties style:column-width="0.0451in" style:rel-column-width="427*"/>
    </style:style>
    <style:style style:name="Table5.G" style:family="table-column">
      <style:table-column-properties style:column-width="0.125in" style:rel-column-width="1182*"/>
    </style:style>
    <style:style style:name="Table5.H" style:family="table-column">
      <style:table-column-properties style:column-width="1.4729in" style:rel-column-width="13936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E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5.E4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5.A28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5.C28" style:family="table-cell" style:data-style-name="N0">
      <style:table-cell-properties style:vertical-align="middle" fo:padding="0.0382in" fo:border-left="0.0007in solid #000000" fo:border-right="none" fo:border-top="none" fo:border-bottom="0.0007in solid #000000"/>
    </style:style>
    <style:style style:name="Table5.G28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1.5597in" style:rel-column-width="14760*"/>
    </style:style>
    <style:style style:name="Table6.B" style:family="table-column">
      <style:table-column-properties style:column-width="0.3076in" style:rel-column-width="2911*"/>
    </style:style>
    <style:style style:name="Table6.C" style:family="table-column">
      <style:table-column-properties style:column-width="0.284in" style:rel-column-width="2687*"/>
    </style:style>
    <style:style style:name="Table6.D" style:family="table-column">
      <style:table-column-properties style:column-width="4.7736in" style:rel-column-width="45177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D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.B3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6.C3" style:family="table-cell" style:data-style-name="N0">
      <style:table-cell-properties style:vertical-align="middle" fo:padding="0.0382in" fo:border-left="0.0007in solid #000000" fo:border-right="none" fo:border-top="none" fo:border-bottom="0.0007in solid #000000"/>
    </style:style>
    <style:style style:name="Table6.D3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3" style:family="paragraph" style:parent-style-name="Standard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Table_20_Contents">
      <style:text-properties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end" style:justify-single-wor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4" style:family="paragraph">
      <style:text-properties fo:color="#ff0000" style:font-name="Comic Sans MS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text-underline-style="none"/>
    </style:style>
    <style:style style:name="T2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1" style:font-name-asian="Times New Roman1" style:font-name-complex="Times New Roman1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ff0000" style:font-name="Comic Sans MS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svg:stroke-color="#000000" draw:fill="none" draw:fill-color="#ffffff" fo:min-height="1.14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MOR:<text:tab/></text:p>
      <text:p text:style-name="P13">Numbers in the Notes sections indicate the piece number of the brick</text:p>
      <text:p text:style-name="P5">BODY ARMOR:</text:p>
      <text:p text:style-name="P3"><text:tab/><text:tab/><text:tab/><text:tab/> <text:s text:c="3"/>Skill Req.</text:p>
      <text:p text:style-name="P4"><text:tab/>Printed Armor: <text:s text:c="13"/>Avg. Cost <text:s/>(<text:span text:style-name="T7">Min. Lvl.</text:span><text:span text:style-name="T9">) </text:span><text:span text:style-name="T6"><text:s text:c="6"/></text:span><text:span text:style-name="T8">Bonuses <text:s text:c="61"/>Note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7"><draw:frame text:anchor-type="paragraph" draw:z-index="0" draw:style-name="gr1" draw:text-style-name="P14" svg:width="0.7067in" svg:height="1.1441in" draw:transform="rotate (-0.191637151870128) translate (-0.613938101487314in 0.0118055555555556in)"><draw:text-box><text:p><text:span text:style-name="T17">Pierce,</text:span></text:p><text:p><text:span text:style-name="T17"><text:s/></text:span><text:span text:style-name="T17">Crush,</text:span></text:p><text:p><text:span text:style-name="T17"><text:s text:c="2"/></text:span><text:span text:style-name="T17">Slash,</text:span></text:p><text:p><text:span text:style-name="T17"><text:s text:c="3"/></text:span><text:span text:style-name="T17">Magic,</text:span></text:p><text:p><text:span text:style-name="T17"><text:s text:c="4"/></text:span><text:span text:style-name="T17">Burn, &amp;</text:span></text:p><text:p><text:span text:style-name="T17"><text:s text:c="5"/></text:span><text:span text:style-name="T17">Thrust.</text:span></text:p></draw:text-box></draw:frame>Solid Color/Random Design</text:p>
          </table:table-cell>
          <table:table-cell table:style-name="Table1.A1" office:value-type="string">
            <text:p text:style-name="P7">0<text:span text:style-name="T2"> </text:span><text:span text:style-name="T3">£</text:span></text:p>
          </table:table-cell>
          <table:table-cell table:style-name="Table1.A1" office:value-type="string">
            <text:p text:style-name="P7">N/A</text:p>
          </table:table-cell>
          <table:table-cell table:style-name="Table1.A1" office:value-type="string">
            <text:p text:style-name="P7">+1 to Coolness if color coordinated</text:p>
          </table:table-cell>
          <table:table-cell table:style-name="Table1.E1" office:value-type="string">
            <text:p text:style-name="P7"><text:span text:style-name="T4"/></text:p>
          </table:table-cell>
        </table:table-row>
        <table:table-row>
          <table:table-cell table:style-name="Table1.A2" office:value-type="string">
            <text:p text:style-name="P7">Normal Clothing</text:p>
          </table:table-cell>
          <table:table-cell table:style-name="Table1.A2" office:value-type="string">
            <text:p text:style-name="P7">0<text:span text:style-name="T2"> </text:span><text:span text:style-name="T3">£</text:span></text:p>
          </table:table-cell>
          <table:table-cell table:style-name="Table1.A2" office:value-type="string">
            <text:p text:style-name="P7">N/A</text:p>
          </table:table-cell>
          <table:table-cell table:style-name="Table1.A2" office:value-type="string">
            <text:p text:style-name="P7">+2 to Coolness if color coordinated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Interesting Clothing</text:p>
          </table:table-cell>
          <table:table-cell table:style-name="Table1.A2" office:value-type="string">
            <text:p text:style-name="P7">1<text:span text:style-name="T2"> </text:span><text:span text:style-name="T3">£</text:span></text:p>
          </table:table-cell>
          <table:table-cell table:style-name="Table1.A2" office:value-type="string">
            <text:p text:style-name="P7">N/A</text:p>
          </table:table-cell>
          <table:table-cell table:style-name="Table1.A2" office:value-type="string">
            <text:p text:style-name="P7">+1d6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Cloth/Tunic</text:p>
          </table:table-cell>
          <table:table-cell table:style-name="Table1.A2" office:value-type="string">
            <text:p text:style-name="P7">5<text:span text:style-name="T2"> </text:span><text:span text:style-name="T3">£</text:span></text:p>
          </table:table-cell>
          <table:table-cell table:style-name="Table1.A2" office:value-type="string">
            <text:p text:style-name="P7">N/A</text:p>
          </table:table-cell>
          <table:table-cell table:style-name="Table1.A2" office:value-type="string">
            <text:p text:style-name="P7">+1d8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Robes</text:p>
          </table:table-cell>
          <table:table-cell table:style-name="Table1.A2" office:value-type="string">
            <text:p text:style-name="P7">10<text:span text:style-name="T2"> </text:span><text:span text:style-name="T3">£</text:span></text:p>
          </table:table-cell>
          <table:table-cell table:style-name="Table1.A2" office:value-type="string">
            <text:p text:style-name="P7">N/A</text:p>
          </table:table-cell>
          <table:table-cell table:style-name="Table1.A2" office:value-type="string">
            <text:p text:style-name="P7">+1d10</text:p>
          </table:table-cell>
          <table:table-cell table:style-name="Table1.E2" office:value-type="string">
            <text:p text:style-name="P7">Possibly protect against fire, may grant invisibility.</text:p>
          </table:table-cell>
        </table:table-row>
        <table:table-row>
          <table:table-cell table:style-name="Table1.A2" office:value-type="string">
            <text:p text:style-name="P7">Vest</text:p>
          </table:table-cell>
          <table:table-cell table:style-name="Table1.A2" office:value-type="string">
            <text:p text:style-name="P7">15<text:span text:style-name="T2"> </text:span><text:span text:style-name="T3">£</text:span></text:p>
          </table:table-cell>
          <table:table-cell table:style-name="Table1.A2" office:value-type="string">
            <text:p text:style-name="P7">N/A</text:p>
          </table:table-cell>
          <table:table-cell table:style-name="Table1.A2" office:value-type="string">
            <text:p text:style-name="P7">+2d6</text:p>
          </table:table-cell>
          <table:table-cell table:style-name="Table1.E2" office:value-type="string">
            <text:p text:style-name="P7">Can has pocketses: 4 Small items, 2 Medium items</text:p>
          </table:table-cell>
        </table:table-row>
        <table:table-row>
          <table:table-cell table:style-name="Table1.A2" office:value-type="string">
            <text:p text:style-name="P7">Chain Mail</text:p>
          </table:table-cell>
          <table:table-cell table:style-name="Table1.A2" office:value-type="string">
            <text:p text:style-name="P7">30<text:span text:style-name="T2"> </text:span><text:span text:style-name="T3">£</text:span></text:p>
          </table:table-cell>
          <table:table-cell table:style-name="Table1.A2" office:value-type="string">
            <text:p text:style-name="P7">N/A</text:p>
          </table:table-cell>
          <table:table-cell table:style-name="Table1.A2" office:value-type="string">
            <text:p text:style-name="P7">+2d10, +1d10 against Pierce and Slash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Plate Mail</text:p>
          </table:table-cell>
          <table:table-cell table:style-name="Table1.A2" office:value-type="string">
            <text:p text:style-name="P7">30<text:span text:style-name="T2"> </text:span><text:span text:style-name="T3">£</text:span></text:p>
          </table:table-cell>
          <table:table-cell table:style-name="Table1.A2" office:value-type="string">
            <text:p text:style-name="P7">N/A</text:p>
          </table:table-cell>
          <table:table-cell table:style-name="Table1.A2" office:value-type="string">
            <text:p text:style-name="P7">+2d10, +1d10 against Slash and Burn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Armor Plating</text:p>
          </table:table-cell>
          <table:table-cell table:style-name="Table1.A2" office:value-type="string">
            <text:p text:style-name="P7">20<text:span text:style-name="T2"> </text:span><text:span text:style-name="T3">£</text:span></text:p>
          </table:table-cell>
          <table:table-cell table:style-name="Table1.A2" office:value-type="string">
            <text:p text:style-name="P7">N/A</text:p>
          </table:table-cell>
          <table:table-cell table:style-name="Table1.A2" office:value-type="string">
            <text:p text:style-name="P7">+2d8, +1d10 against Burn and Crush</text:p>
          </table:table-cell>
          <table:table-cell table:style-name="Table1.E2" office:value-type="string">
            <text:p text:style-name="P7"/>
          </table:table-cell>
        </table:table-row>
      </table:table>
      <text:p text:style-name="P4"/>
      <text:p text:style-name="P4"><text:tab/>Suits of Armor (If worn backwards is same, but you may get coolness stats)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7">Iron (Dark Grey/Light Grey)</text:p>
          </table:table-cell>
          <table:table-cell table:style-name="Table2.A1" office:value-type="string">
            <text:p text:style-name="P7">40-50<text:span text:style-name="T2"> </text:span><text:span text:style-name="T3">£</text:span></text:p>
          </table:table-cell>
          <table:table-cell table:style-name="Table2.C1" office:value-type="float" office:value="3">
            <text:p text:style-name="P7">3</text:p>
          </table:table-cell>
          <table:table-cell table:style-name="Table2.A1" office:value-type="string">
            <text:p text:style-name="P7">+2d10, +1d10 against Slash and Crush</text:p>
          </table:table-cell>
          <table:table-cell table:style-name="Table2.E1" office:value-type="float" office:value="2587">
            <text:p text:style-name="P12"><text:span text:style-name="T5">2587</text:span></text:p>
          </table:table-cell>
        </table:table-row>
        <table:table-row>
          <table:table-cell table:style-name="Table2.A2" office:value-type="string">
            <text:p text:style-name="P7">Lead (Speckled-Black Silver)</text:p>
          </table:table-cell>
          <table:table-cell table:style-name="Table2.A2" office:value-type="string">
            <text:p text:style-name="P7">50-60<text:span text:style-name="T2"> </text:span><text:span text:style-name="T3">£</text:span></text:p>
          </table:table-cell>
          <table:table-cell table:style-name="Table2.C2" office:value-type="float" office:value="5">
            <text:p text:style-name="P7">5</text:p>
          </table:table-cell>
          <table:table-cell table:style-name="Table2.A2" office:value-type="string">
            <text:p text:style-name="P7">+2d10 and 1d6, +1d10 against Pierce, Slash and Crush</text:p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Steel (Silver/Dark Silver)</text:p>
          </table:table-cell>
          <table:table-cell table:style-name="Table2.A2" office:value-type="string">
            <text:p text:style-name="P7">60-70<text:span text:style-name="T2"> </text:span><text:span text:style-name="T3">£</text:span></text:p>
          </table:table-cell>
          <table:table-cell table:style-name="Table2.C2" office:value-type="float" office:value="8">
            <text:p text:style-name="P7">8</text:p>
          </table:table-cell>
          <table:table-cell table:style-name="Table2.A2" office:value-type="string">
            <text:p text:style-name="P7">+3d10, +1d10 against Pierce, Slash, Crush and Thrust</text:p>
          </table:table-cell>
          <table:table-cell table:style-name="Table2.E2" office:value-type="string">
            <text:p text:style-name="P10">(Silver here = Pearl Silver)</text:p>
          </table:table-cell>
        </table:table-row>
        <table:table-row>
          <table:table-cell table:style-name="Table2.A2" office:value-type="string">
            <text:p text:style-name="P7">Bronze (Pearl Gold)</text:p>
          </table:table-cell>
          <table:table-cell table:style-name="Table2.A2" office:value-type="string">
            <text:p text:style-name="P7">75-90</text:p>
          </table:table-cell>
          <table:table-cell table:style-name="Table2.C2" office:value-type="float" office:value="9">
            <text:p text:style-name="P7">9</text:p>
          </table:table-cell>
          <table:table-cell table:style-name="Table2.A2" office:value-type="string">
            <text:p text:style-name="P7">+3d10, +1d10 against Pierce, Slash, Crush and Thrust, +3 to Purity</text:p>
          </table:table-cell>
          <table:table-cell table:style-name="Table2.E2" office:value-type="string">
            <text:p text:style-name="P7">From Prince of Persia</text:p>
          </table:table-cell>
        </table:table-row>
        <table:table-row>
          <table:table-cell table:style-name="Table2.A2" office:value-type="string">
            <text:p text:style-name="P7">Colored (Depends)</text:p>
          </table:table-cell>
          <table:table-cell table:style-name="Table2.A2" office:value-type="string">
            <text:p text:style-name="P7">30-50<text:span text:style-name="T2"> </text:span><text:span text:style-name="T3">£</text:span></text:p>
          </table:table-cell>
          <table:table-cell table:style-name="Table2.C2" office:value-type="float" office:value="7">
            <text:p text:style-name="P7">7</text:p>
          </table:table-cell>
          <table:table-cell table:style-name="Table2.A2" office:value-type="string">
            <text:p text:style-name="P7">+2d10, +1d10 against certain Magics (depends on color), P/S/C</text:p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Evil Type 1 (Black)</text:p>
          </table:table-cell>
          <table:table-cell table:style-name="Table2.A2" office:value-type="string">
            <text:p text:style-name="P7">80-90<text:span text:style-name="T2"> </text:span><text:span text:style-name="T3">£</text:span></text:p>
          </table:table-cell>
          <table:table-cell table:style-name="Table2.C2" office:value-type="float" office:value="9">
            <text:p text:style-name="P7">9</text:p>
          </table:table-cell>
          <table:table-cell table:style-name="Table2.A2" office:value-type="string">
            <text:p text:style-name="P7">+3d10 and +1d6, +1d10 against Pierce, Slash, Crush and Thrust</text:p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Evil Type 2 (Black with Skull)</text:p>
          </table:table-cell>
          <table:table-cell table:style-name="Table2.A2" office:value-type="string">
            <text:p text:style-name="P7">90-100<text:span text:style-name="T2"> </text:span><text:span text:style-name="T3">£</text:span></text:p>
          </table:table-cell>
          <table:table-cell table:style-name="Table2.C2" office:value-type="float" office:value="13">
            <text:p text:style-name="P7">13</text:p>
          </table:table-cell>
          <table:table-cell table:style-name="Table2.A2" office:value-type="string">
            <text:p text:style-name="P7">+4d10 and +1d6, +1d10 against Pierce, Slash, Crush and Thrust</text:p>
          </table:table-cell>
          <table:table-cell table:style-name="Table2.E2" office:value-type="string">
            <text:p text:style-name="P12">2587px19</text:p>
          </table:table-cell>
        </table:table-row>
        <table:table-row>
          <table:table-cell table:style-name="Table2.A2" office:value-type="string">
            <text:p text:style-name="P7">Evil Type 3 (Black with Bronze)</text:p>
          </table:table-cell>
          <table:table-cell table:style-name="Table2.A2" office:value-type="string">
            <text:p text:style-name="P7">150-200<text:span text:style-name="T2"> </text:span><text:span text:style-name="T3">£</text:span></text:p>
          </table:table-cell>
          <table:table-cell table:style-name="Table2.C2" office:value-type="float" office:value="15">
            <text:p text:style-name="P7">15</text:p>
          </table:table-cell>
          <table:table-cell table:style-name="Table2.A2" office:value-type="string">
            <text:p text:style-name="P7">+6d10, +10 to Coolness</text:p>
          </table:table-cell>
          <table:table-cell table:style-name="Table2.E2" office:value-type="string">
            <text:p text:style-name="P12"><text:span text:style-name="T5">2587px13</text:span></text:p>
          </table:table-cell>
        </table:table-row>
      </table:table>
      <text:p text:style-name="P4"/>
      <text:p text:style-name="P4"><text:tab/>Other Armor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7">Samurai</text:p>
          </table:table-cell>
          <table:table-cell table:style-name="Table3.A1" office:value-type="string">
            <text:p text:style-name="P7">125-175<text:span text:style-name="T2"> </text:span><text:span text:style-name="T3">£</text:span></text:p>
          </table:table-cell>
          <table:table-cell table:style-name="Table3.C1" office:value-type="float" office:value="14">
            <text:p text:style-name="P7">14</text:p>
          </table:table-cell>
          <table:table-cell table:style-name="Table3.A1" office:value-type="string">
            <text:p text:style-name="P7">+4d10, +1d10 against Slash, Crush, and Burn</text:p>
          </table:table-cell>
          <table:table-cell table:style-name="Table3.E1" office:value-type="string">
            <text:p text:style-name="P7"><text:span text:style-name="T14">30174</text:span><text:span text:style-name="T6"> – </text:span>Samurai Only*</text:p>
          </table:table-cell>
        </table:table-row>
        <table:table-row>
          <table:table-cell table:style-name="Table3.A2" office:value-type="string">
            <text:p text:style-name="P7">Ogel Overlord (Evil)/Spiky Armor</text:p>
          </table:table-cell>
          <table:table-cell table:style-name="Table3.A2" office:value-type="string">
            <text:p text:style-name="P7">155-235<text:span text:style-name="T2"> </text:span><text:span text:style-name="T3">£</text:span></text:p>
          </table:table-cell>
          <table:table-cell table:style-name="Table3.C2" office:value-type="float" office:value="16">
            <text:p text:style-name="P7">16</text:p>
          </table:table-cell>
          <table:table-cell table:style-name="Table3.A2" office:value-type="string">
            <text:p text:style-name="P7">+3d10, +1d10 against Slash and certain Magics, +6 to Coolness</text:p>
          </table:table-cell>
          <table:table-cell table:style-name="Table3.E2" office:value-type="string">
            <text:p text:style-name="P7"><text:span text:style-name="T14">x141</text:span><text:span text:style-name="T16">/</text:span><text:span text:style-name="T14">88295 – </text:span>Spiky Armor from Prince of Persia</text:p>
          </table:table-cell>
        </table:table-row>
        <table:table-row>
          <table:table-cell table:style-name="Table3.A3" office:value-type="string">
            <text:p text:style-name="P7">Capes/Cloaks</text:p>
          </table:table-cell>
          <table:table-cell table:style-name="Table3.A3" office:value-type="string">
            <text:p text:style-name="P7">10-15<text:span text:style-name="T2"> </text:span><text:span text:style-name="T3">£</text:span></text:p>
          </table:table-cell>
          <table:table-cell table:style-name="Table3.A3" office:value-type="string">
            <text:p text:style-name="P7">N/A</text:p>
          </table:table-cell>
          <table:table-cell table:style-name="Table3.A3" office:value-type="string">
            <text:p text:style-name="P7">+1d6, +1d10 against Burn, and +3 to Coolness</text:p>
          </table:table-cell>
          <table:table-cell table:style-name="Table3.E3" office:value-type="string">
            <text:p text:style-name="P7"><text:span text:style-name="T14">522</text:span> – May take -1 to Purity</text:p>
          </table:table-cell>
        </table:table-row>
        <table:table-row>
          <table:table-cell table:style-name="Table3.A3" office:value-type="string">
            <text:p text:style-name="P7">Epaulettes/Katana Scabbard</text:p>
          </table:table-cell>
          <table:table-cell table:style-name="Table3.A3" office:value-type="string">
            <text:p text:style-name="P7">15-30<text:span text:style-name="T2"> </text:span><text:span text:style-name="T3">£</text:span></text:p>
          </table:table-cell>
          <table:table-cell table:style-name="Table3.C4" office:value-type="float" office:value="2">
            <text:p text:style-name="P7">2</text:p>
          </table:table-cell>
          <table:table-cell table:style-name="Table3.A3" office:value-type="string">
            <text:p text:style-name="P7">+1d4 against Slash, +3-6 to Coolness</text:p>
          </table:table-cell>
          <table:table-cell table:style-name="Table3.E3" office:value-type="string">
            <text:p text:style-name="P12">2526/88290</text:p>
          </table:table-cell>
        </table:table-row>
        <table:table-row>
          <table:table-cell table:style-name="Table3.A3" office:value-type="string">
            <text:p text:style-name="P7">Bandanna/Neckscarf</text:p>
          </table:table-cell>
          <table:table-cell table:style-name="Table3.A3" office:value-type="string">
            <text:p text:style-name="P7">3-6<text:span text:style-name="T2"> </text:span><text:span text:style-name="T3">£</text:span></text:p>
          </table:table-cell>
          <table:table-cell table:style-name="Table3.A3" office:value-type="string">
            <text:p text:style-name="P7">N/A</text:p>
          </table:table-cell>
          <table:table-cell table:style-name="Table3.A3" office:value-type="string">
            <text:p text:style-name="P7">Helps against cold weather, +2 to Coolness</text:p>
          </table:table-cell>
          <table:table-cell table:style-name="Table3.E3" office:value-type="string">
            <text:p text:style-name="P12">x97</text:p>
          </table:table-cell>
        </table:table-row>
        <table:table-row>
          <table:table-cell table:style-name="Table3.A2" office:value-type="string">
            <text:p text:style-name="P7">Backpack</text:p>
          </table:table-cell>
          <table:table-cell table:style-name="Table3.A2" office:value-type="string">
            <text:p text:style-name="P7">15-20<text:span text:style-name="T2"> </text:span><text:span text:style-name="T3">£</text:span></text:p>
          </table:table-cell>
          <table:table-cell table:style-name="Table3.A2" office:value-type="string">
            <text:p text:style-name="P7">N/A</text:p>
          </table:table-cell>
          <table:table-cell table:style-name="Table3.A3" office:value-type="string">
            <text:p text:style-name="P7">4 Sm. Pockets (one item capacity), 2 Mid. Pockets (2 items), 1 Lg. Pocket (2-3 large items)</text:p>
          </table:table-cell>
          <table:table-cell table:style-name="Table3.E3" office:value-type="string">
            <text:p text:style-name="P7"><text:span text:style-name="T14">2524 – </text:span>Having too much may make you Over-Encumbered</text:p>
          </table:table-cell>
        </table:table-row>
        <table:table-row>
          <table:table-cell table:style-name="Table3.A3" office:value-type="string">
            <text:p text:style-name="P7">Camping Pack (Grey)</text:p>
          </table:table-cell>
          <table:table-cell table:style-name="Table3.A3" office:value-type="string">
            <text:p text:style-name="P7">25-35<text:span text:style-name="T2"> </text:span><text:span text:style-name="T3">£</text:span></text:p>
          </table:table-cell>
          <table:table-cell table:style-name="Table3.A3" office:value-type="string">
            <text:p text:style-name="P7">N/A</text:p>
          </table:table-cell>
          <table:table-cell table:style-name="Table3.A3" office:value-type="string">
            <text:p text:style-name="P7">2 Sm. Pockets, 2 Mid. Pockets, 2 Lg. Pockets</text:p>
          </table:table-cell>
          <table:table-cell table:style-name="Table3.E3" office:value-type="string">
            <text:p text:style-name="P7"><text:span text:style-name="T14">30323</text:span> – Moderately Lightweight</text:p>
          </table:table-cell>
        </table:table-row>
        <table:table-row>
          <table:table-cell table:style-name="Table3.A3" office:value-type="string">
            <text:p text:style-name="P7">Large Backpack</text:p>
          </table:table-cell>
          <table:table-cell table:style-name="Table3.A3" office:value-type="string">
            <text:p text:style-name="P7">40-50<text:span text:style-name="T2"> </text:span><text:span text:style-name="T3">£</text:span></text:p>
          </table:table-cell>
          <table:table-cell table:style-name="Table3.A3" office:value-type="string">
            <text:p text:style-name="P7">N/A</text:p>
          </table:table-cell>
          <table:table-cell table:style-name="Table3.A3" office:value-type="string">
            <text:p text:style-name="P7">2 Sm. Pockets, 2 Mid. Pockets, 1 XL Pocket (5-6 Lg. Items)</text:p>
          </table:table-cell>
          <table:table-cell table:style-name="Table3.E3" office:value-type="string">
            <text:p text:style-name="P7"><text:span text:style-name="T14">30158 – </text:span>Quite Heavy</text:p>
          </table:table-cell>
        </table:table-row>
      </table:table>
      <text:p text:style-name="P4"/>
      <text:p text:style-name="P4"/>
      <text:p text:style-name="P2">SHIELDS:</text:p>
      <text:p text:style-name="P6"/>
      <text:p text:style-name="P4"><text:tab/><text:span text:style-name="T1">Handheld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7">Small Round (Skeleton Warrior)</text:p>
          </table:table-cell>
          <table:table-cell table:style-name="Table4.A1" office:value-type="string">
            <text:p text:style-name="P7">25-30<text:span text:style-name="T2"> </text:span><text:span text:style-name="T3">£</text:span></text:p>
          </table:table-cell>
          <table:table-cell table:style-name="Table4.A1" office:value-type="string">
            <text:p text:style-name="P7">N/A</text:p>
          </table:table-cell>
          <table:table-cell table:style-name="Table4.A1" office:value-type="string">
            <text:p text:style-name="P7">+1d6, +1d4 against Slash</text:p>
          </table:table-cell>
          <table:table-cell table:style-name="Table4.E1" office:value-type="string">
            <text:p text:style-name="P7"><text:span text:style-name="T14">bb291pb01 or 02--</text:span>Nearly identical to <text:span text:style-name="T13">↓</text:span></text:p>
          </table:table-cell>
        </table:table-row>
        <table:table-row>
          <table:table-cell table:style-name="Table4.A2" office:value-type="string">
            <text:p text:style-name="P7">Triangular (Classic)</text:p>
          </table:table-cell>
          <table:table-cell table:style-name="Table4.A2" office:value-type="string">
            <text:p text:style-name="P7">25-30<text:span text:style-name="T2"> </text:span><text:span text:style-name="T3">£</text:span></text:p>
          </table:table-cell>
          <table:table-cell table:style-name="Table4.A2" office:value-type="string">
            <text:p text:style-name="P7">N/A</text:p>
          </table:table-cell>
          <table:table-cell table:style-name="Table4.A2" office:value-type="string">
            <text:p text:style-name="P7">+1d6, +1d4 against Slash</text:p>
          </table:table-cell>
          <table:table-cell table:style-name="Table4.E2" office:value-type="string">
            <text:p text:style-name="P7"><text:span text:style-name="T14">3846 – </text:span>Nearly identical to <text:span text:style-name="T13">↑</text:span></text:p>
          </table:table-cell>
        </table:table-row>
        <table:table-row>
          <table:table-cell table:style-name="Table4.A2" office:value-type="string">
            <text:p text:style-name="P7">Ovoid (Basiliskine)</text:p>
          </table:table-cell>
          <table:table-cell table:style-name="Table4.A2" office:value-type="string">
            <text:p text:style-name="P7">30-40<text:span text:style-name="T2"> </text:span><text:span text:style-name="T3">£</text:span></text:p>
          </table:table-cell>
          <table:table-cell table:style-name="Table4.C3" office:value-type="float" office:value="2">
            <text:p text:style-name="P7">2</text:p>
          </table:table-cell>
          <table:table-cell table:style-name="Table4.A2" office:value-type="string">
            <text:p text:style-name="P7">+1d8, +1d4 against Slash and Crush</text:p>
          </table:table-cell>
          <table:table-cell table:style-name="Table4.E3" office:value-type="float" office:value="770">
            <text:p text:style-name="P12">770</text:p>
          </table:table-cell>
        </table:table-row>
        <table:table-row>
          <table:table-cell table:style-name="Table4.A2" office:value-type="string">
            <text:p text:style-name="P7">Octagonal (Like in KK2)</text:p>
          </table:table-cell>
          <table:table-cell table:style-name="Table4.A2" office:value-type="string">
            <text:p text:style-name="P7">35-45<text:span text:style-name="T2"> </text:span><text:span text:style-name="T3">£</text:span></text:p>
          </table:table-cell>
          <table:table-cell table:style-name="Table4.C3" office:value-type="float" office:value="3">
            <text:p text:style-name="P7">3</text:p>
          </table:table-cell>
          <table:table-cell table:style-name="Table4.A2" office:value-type="string">
            <text:p text:style-name="P7">+1d8, +1d4 against Slash, Crush, and Thrust</text:p>
          </table:table-cell>
          <table:table-cell table:style-name="Table4.E3" office:value-type="float" office:value="48494">
            <text:p text:style-name="P12">48494</text:p>
          </table:table-cell>
        </table:table-row>
        <table:table-row>
          <table:table-cell table:style-name="Table4.A2" office:value-type="string">
            <text:p text:style-name="P7">Medium Round (3x3 disc)</text:p>
          </table:table-cell>
          <table:table-cell table:style-name="Table4.A2" office:value-type="string">
            <text:p text:style-name="P7">40-50<text:span text:style-name="T2"> </text:span><text:span text:style-name="T3">£</text:span></text:p>
          </table:table-cell>
          <table:table-cell table:style-name="Table4.C3" office:value-type="float" office:value="4">
            <text:p text:style-name="P7">4</text:p>
          </table:table-cell>
          <table:table-cell table:style-name="Table4.A2" office:value-type="string">
            <text:p text:style-name="P7">+1d10, +1d4 against Slash, Pierce and Thrust</text:p>
          </table:table-cell>
          <table:table-cell table:style-name="Table4.E3" office:value-type="float" office:value="2958">
            <text:p text:style-name="P12">2958</text:p>
          </table:table-cell>
        </table:table-row>
        <table:table-row>
          <table:table-cell table:style-name="Table4.A2" office:value-type="string">
            <text:p text:style-name="P7">Large Round (4x4 dish)</text:p>
          </table:table-cell>
          <table:table-cell table:style-name="Table4.A2" office:value-type="string">
            <text:p text:style-name="P7">60-80<text:span text:style-name="T2"> </text:span><text:span text:style-name="T3">£</text:span></text:p>
          </table:table-cell>
          <table:table-cell table:style-name="Table4.C3" office:value-type="float" office:value="5">
            <text:p text:style-name="P7">5</text:p>
          </table:table-cell>
          <table:table-cell table:style-name="Table4.A2" office:value-type="string">
            <text:p text:style-name="P7">+2d6, +1d6 against Slash, Pierce, Thrust, and Burn</text:p>
          </table:table-cell>
          <table:table-cell table:style-name="Table4.E2" office:value-type="string">
            <text:p text:style-name="P7"><text:span text:style-name="T14">3960 – </text:span>Heavier then Most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HEAD ARMOR:</text:p>
      <text:p text:style-name="P4"/>
      <text:p text:style-name="P4"><text:tab/>Helmets: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>
          <table:table-cell table:style-name="Table5.A1" office:value-type="string">
            <text:p text:style-name="P8">VIKING/ASSYRIAN HELMETS:</text:p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E1" table:number-columns-spanned="4" office:value-type="string">
            <text:p text:style-name="P12">x1533/bb422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7">Lead (Speckled-Black Silver)</text:p>
          </table:table-cell>
          <table:table-cell table:style-name="Table5.A2" office:value-type="string">
            <text:p text:style-name="P7">30-40<text:span text:style-name="T2"> </text:span><text:span text:style-name="T3">£</text:span></text:p>
          </table:table-cell>
          <table:table-cell table:style-name="Table5.A2" office:value-type="string">
            <text:p text:style-name="P7">N/A</text:p>
          </table:table-cell>
          <table:table-cell table:style-name="Table5.A2" office:value-type="string">
            <text:p text:style-name="P7">+2d8</text:p>
          </table:table-cell>
          <table:table-cell table:style-name="Table5.E2" table:number-columns-spanned="4" office:value-type="string">
            <text:p text:style-name="P7">Used by Viking Classes Only*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7">Bronze (Gold)</text:p>
          </table:table-cell>
          <table:table-cell table:style-name="Table5.A2" office:value-type="string">
            <text:p text:style-name="P7"><text:span text:style-name="T2">40-50 </text:span><text:span text:style-name="T3">£</text:span></text:p>
          </table:table-cell>
          <table:table-cell table:style-name="Table5.C3" office:value-type="float" office:value="4">
            <text:p text:style-name="P7">4</text:p>
          </table:table-cell>
          <table:table-cell table:style-name="Table5.A2" office:value-type="string">
            <text:p text:style-name="P7">+2d10, +1d6 against Crush</text:p>
          </table:table-cell>
          <table:table-cell table:style-name="Table5.E2" table:number-columns-spanned="4" office:value-type="string">
            <text:p text:style-name="P7">Used by Viking Classes Only*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8">CONICAL HELMETS: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E4" table:number-columns-spanned="4" office:value-type="float" office:value="3896">
            <text:p text:style-name="P12">3896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7">Iron (Dark Grey)</text:p>
          </table:table-cell>
          <table:table-cell table:style-name="Table5.A2" office:value-type="string">
            <text:p text:style-name="P7">35-45<text:span text:style-name="T2"> </text:span><text:span text:style-name="T3">£</text:span></text:p>
          </table:table-cell>
          <table:table-cell table:style-name="Table5.C3" office:value-type="float" office:value="2">
            <text:p text:style-name="P7">2</text:p>
          </table:table-cell>
          <table:table-cell table:style-name="Table5.A2" office:value-type="string">
            <text:p text:style-name="P7">+2d8, +1d6 against Crush</text:p>
          </table:table-cell>
          <table:table-cell table:style-name="Table5.E2" table:number-columns-spanned="4" office:value-type="string">
            <text:p text:style-name="P7">Used by Castle Dudes Only*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7">Evil (Black)</text:p>
          </table:table-cell>
          <table:table-cell table:style-name="Table5.A2" office:value-type="string">
            <text:p text:style-name="P7">55-70<text:span text:style-name="T2"> </text:span><text:span text:style-name="T3">£</text:span></text:p>
          </table:table-cell>
          <table:table-cell table:style-name="Table5.C3" office:value-type="float" office:value="5">
            <text:p text:style-name="P7">5</text:p>
          </table:table-cell>
          <table:table-cell table:style-name="Table5.A2" office:value-type="string">
            <text:p text:style-name="P7">+2d10, +1d6 against Crush, +1d4 against Burn</text:p>
          </table:table-cell>
          <table:table-cell table:style-name="Table5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8">CONE HELMETS W/NECKGUARD: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E4" table:number-columns-spanned="4" office:value-type="float" office:value="3844">
            <text:p text:style-name="P12">3844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>Iron (Dark Grey)</text:p>
          </table:table-cell>
          <table:table-cell table:style-name="Table5.A2" office:value-type="string">
            <text:p text:style-name="P7">35-45<text:span text:style-name="T2"> </text:span><text:span text:style-name="T3">£</text:span></text:p>
          </table:table-cell>
          <table:table-cell table:style-name="Table5.C3" office:value-type="float" office:value="2">
            <text:p text:style-name="P7">2</text:p>
          </table:table-cell>
          <table:table-cell table:style-name="Table5.A2" office:value-type="string">
            <text:p text:style-name="P7">+2d8, +1d6 against Crush</text:p>
          </table:table-cell>
          <table:table-cell table:style-name="Table5.E2" table:number-columns-spanned="4" office:value-type="string">
            <text:p text:style-name="P7">Used by Castle Dudes Only*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7">Steel (Silver)</text:p>
          </table:table-cell>
          <table:table-cell table:style-name="Table5.A2" office:value-type="string">
            <text:p text:style-name="P7">45-55<text:span text:style-name="T2"> </text:span><text:span text:style-name="T3">£</text:span></text:p>
          </table:table-cell>
          <table:table-cell table:style-name="Table5.C3" office:value-type="float" office:value="3">
            <text:p text:style-name="P7">3</text:p>
          </table:table-cell>
          <table:table-cell table:style-name="Table5.A2" office:value-type="string">
            <text:p text:style-name="P7">+2d10, +1d6 against Crush</text:p>
          </table:table-cell>
          <table:table-cell table:style-name="Table5.E2" table:number-columns-spanned="4" office:value-type="string">
            <text:p text:style-name="P7">Used by Castle Dudes Only*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7">Evil (Black)</text:p>
          </table:table-cell>
          <table:table-cell table:style-name="Table5.A2" office:value-type="string">
            <text:p text:style-name="P7">65-80<text:span text:style-name="T2"> </text:span><text:span text:style-name="T3">£</text:span></text:p>
          </table:table-cell>
          <table:table-cell table:style-name="Table5.C3" office:value-type="float" office:value="5">
            <text:p text:style-name="P7">5</text:p>
          </table:table-cell>
          <table:table-cell table:style-name="Table5.A2" office:value-type="string">
            <text:p text:style-name="P7">+2d10, +1d8 against Crush</text:p>
          </table:table-cell>
          <table:table-cell table:style-name="Table5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8">SAMURAI HELMETS: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E2" table:number-columns-spanned="4" office:value-type="string">
            <text:p text:style-name="P12">x63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>Iron (Dark Grey)</text:p>
          </table:table-cell>
          <table:table-cell table:style-name="Table5.A2" office:value-type="string">
            <text:p text:style-name="P7">135-160<text:span text:style-name="T2"> </text:span><text:span text:style-name="T3">£</text:span></text:p>
          </table:table-cell>
          <table:table-cell table:style-name="Table5.C3" office:value-type="float" office:value="15">
            <text:p text:style-name="P7">15</text:p>
          </table:table-cell>
          <table:table-cell table:style-name="Table5.A2" office:value-type="string">
            <text:p text:style-name="P7">+3d10, +1d10 against Crush, Magic, and Burn</text:p>
          </table:table-cell>
          <table:table-cell table:style-name="Table5.E2" table:number-columns-spanned="4" office:value-type="string">
            <text:p text:style-name="P7">Used by Samurai Only*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8">ARCHER HELMETS: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E2" table:number-columns-spanned="4" office:value-type="string">
            <text:p text:style-name="P12">x9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>Iron (Dark Grey)</text:p>
          </table:table-cell>
          <table:table-cell table:style-name="Table5.A2" office:value-type="string">
            <text:p text:style-name="P7">45-55<text:span text:style-name="T2"> </text:span><text:span text:style-name="T3">£</text:span></text:p>
          </table:table-cell>
          <table:table-cell table:style-name="Table5.C3" office:value-type="float" office:value="2">
            <text:p text:style-name="P7">2</text:p>
          </table:table-cell>
          <table:table-cell table:style-name="Table5.A2" office:value-type="string">
            <text:p text:style-name="P7">+2d8, +1d8 against Pierce and Crush</text:p>
          </table:table-cell>
          <table:table-cell table:style-name="Table5.E2" table:number-columns-spanned="4" office:value-type="string">
            <text:p text:style-name="P7">Used by Castle Dudes Only*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7">Steel (Silver)</text:p>
          </table:table-cell>
          <table:table-cell table:style-name="Table5.A2" office:value-type="string">
            <text:p text:style-name="P7">55-65<text:span text:style-name="T2"> </text:span><text:span text:style-name="T3">£</text:span></text:p>
          </table:table-cell>
          <table:table-cell table:style-name="Table5.C3" office:value-type="float" office:value="3">
            <text:p text:style-name="P7">3</text:p>
          </table:table-cell>
          <table:table-cell table:style-name="Table5.A2" office:value-type="string">
            <text:p text:style-name="P7">+2d10, +1d8 against Pierce, Slash, and Crush</text:p>
          </table:table-cell>
          <table:table-cell table:style-name="Table5.E2" table:number-columns-spanned="4" office:value-type="string">
            <text:p text:style-name="P7">Used by Castle Dudes Only*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8">GOBLIN HELMETS v.1: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E4" table:number-columns-spanned="4" office:value-type="float" office:value="48493">
            <text:p text:style-name="P12">48493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7">Lead (Speckled-Black Silver)</text:p>
          </table:table-cell>
          <table:table-cell table:style-name="Table5.A2" office:value-type="string">
            <text:p text:style-name="P7">60-70<text:span text:style-name="T2"> </text:span><text:span text:style-name="T3">£</text:span></text:p>
          </table:table-cell>
          <table:table-cell table:style-name="Table5.C3" office:value-type="float" office:value="2">
            <text:p text:style-name="P7">2</text:p>
          </table:table-cell>
          <table:table-cell table:style-name="Table5.A2" office:value-type="string">
            <text:p text:style-name="P7">+2d8, +1d10 against Crush and Slash</text:p>
          </table:table-cell>
          <table:table-cell table:style-name="Table5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7">Evil (Black)</text:p>
          </table:table-cell>
          <table:table-cell table:style-name="Table5.A2" office:value-type="string">
            <text:p text:style-name="P7">80-95</text:p>
          </table:table-cell>
          <table:table-cell table:style-name="Table5.C3" office:value-type="float" office:value="5">
            <text:p text:style-name="P7">5</text:p>
          </table:table-cell>
          <table:table-cell table:style-name="Table5.A2" office:value-type="string">
            <text:p text:style-name="P7">+2d10, +1d8 against Crush, Slash, and Magic</text:p>
          </table:table-cell>
          <table:table-cell table:style-name="Table5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8">GOBLIN HELMETS v.2: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E4" table:number-columns-spanned="4" office:value-type="float" office:value="60751">
            <text:p text:style-name="P12">60751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7">Copper (Bronze)</text:p>
          </table:table-cell>
          <table:table-cell table:style-name="Table5.A2" office:value-type="string">
            <text:p text:style-name="P7">65-75<text:span text:style-name="T2"> </text:span><text:span text:style-name="T3">£</text:span></text:p>
          </table:table-cell>
          <table:table-cell table:style-name="Table5.C3" office:value-type="float" office:value="3">
            <text:p text:style-name="P7">3</text:p>
          </table:table-cell>
          <table:table-cell table:style-name="Table5.A2" office:value-type="string">
            <text:p text:style-name="P7">+2d10, +1d10 against Crush, Slash, and Pierce</text:p>
          </table:table-cell>
          <table:table-cell table:style-name="Table5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7">Lead (Speckled-Black Silver)</text:p>
          </table:table-cell>
          <table:table-cell table:style-name="Table5.A2" office:value-type="string">
            <text:p text:style-name="P7">85-100<text:span text:style-name="T2"> </text:span><text:span text:style-name="T3">£</text:span></text:p>
          </table:table-cell>
          <table:table-cell table:style-name="Table5.C3" office:value-type="float" office:value="3">
            <text:p text:style-name="P7">3</text:p>
          </table:table-cell>
          <table:table-cell table:style-name="Table5.A2" office:value-type="string">
            <text:p text:style-name="P7">+2d10, +2d8 against Crush, Slash, and Pierce</text:p>
          </table:table-cell>
          <table:table-cell table:style-name="Table5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8">GRILLED HELMETS: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E2" table:number-columns-spanned="4" office:value-type="string">
            <text:p text:style-name="P12">x167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>Iron (Dark Grey)</text:p>
          </table:table-cell>
          <table:table-cell table:style-name="Table5.A2" office:value-type="string">
            <text:p text:style-name="P7">55-75<text:span text:style-name="T2"> </text:span><text:span text:style-name="T3">£</text:span></text:p>
          </table:table-cell>
          <table:table-cell table:style-name="Table5.C3" office:value-type="float" office:value="6">
            <text:p text:style-name="P7">6</text:p>
          </table:table-cell>
          <table:table-cell table:style-name="Table5.A2" office:value-type="string">
            <text:p text:style-name="P7">+2d10, +1d8 against Crush, Slash, and Pierce</text:p>
          </table:table-cell>
          <table:table-cell table:style-name="Table5.E2" table:number-columns-spanned="4" office:value-type="string">
            <text:p text:style-name="P7">Used by Castle Dudes Only*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7">Steel (Silver)</text:p>
          </table:table-cell>
          <table:table-cell table:style-name="Table5.A2" office:value-type="string">
            <text:p text:style-name="P7">65-85<text:span text:style-name="T2"> </text:span><text:span text:style-name="T3">£</text:span></text:p>
          </table:table-cell>
          <table:table-cell table:style-name="Table5.C3" office:value-type="float" office:value="7">
            <text:p text:style-name="P7">7</text:p>
          </table:table-cell>
          <table:table-cell table:style-name="Table5.A2" office:value-type="string">
            <text:p text:style-name="P7">+2d10, +1d10 against Crush, Slash, and Pierce</text:p>
          </table:table-cell>
          <table:table-cell table:style-name="Table5.E2" table:number-columns-spanned="4" office:value-type="string">
            <text:p text:style-name="P7">Used by Castle Dudes Only*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7">Steel (Dark Silver) (Different Style)</text:p>
          </table:table-cell>
          <table:table-cell table:style-name="Table5.A2" office:value-type="string">
            <text:p text:style-name="P7">70-90</text:p>
          </table:table-cell>
          <table:table-cell table:style-name="Table5.C3" office:value-type="float" office:value="7">
            <text:p text:style-name="P7">7</text:p>
          </table:table-cell>
          <table:table-cell table:style-name="Table5.A2" table:number-columns-spanned="2" office:value-type="string">
            <text:p text:style-name="P7">+2d10 and 1d16, +1d10 against Crush, Slash, and Pierce</text:p>
          </table:table-cell>
          <table:covered-table-cell/>
          <table:table-cell table:style-name="Table5.E4" table:number-columns-spanned="3" office:value-type="float" office:value="89520">
            <text:p text:style-name="P12">89520</text:p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P8">POINTED KNIGHT HELMETS: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E2" table:number-columns-spanned="4" office:value-type="string">
            <text:p text:style-name="P12">2446 plus matching x126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>Iron (Light Grey)</text:p>
          </table:table-cell>
          <table:table-cell table:style-name="Table5.A2" office:value-type="string">
            <text:p text:style-name="P7">95-110<text:span text:style-name="T2"> </text:span><text:span text:style-name="T3">£</text:span></text:p>
          </table:table-cell>
          <table:table-cell table:style-name="Table5.C3" office:value-type="float" office:value="8">
            <text:p text:style-name="P7">8</text:p>
          </table:table-cell>
          <table:table-cell table:style-name="Table5.A2" office:value-type="string">
            <text:p text:style-name="P7">+3d6, +1d10 against Crush, Slash, Pierce, and Burn</text:p>
          </table:table-cell>
          <table:table-cell table:style-name="Table5.E2" table:number-columns-spanned="4" office:value-type="string">
            <text:p text:style-name="P7">Used by Castle Dudes Only*</text:p>
          </table:table-cell>
          <table:covered-table-cell/>
          <table:covered-table-cell/>
          <table:covered-table-cell/>
        </table:table-row>
        <table:table-row>
          <table:table-cell table:style-name="Table5.A28" office:value-type="string">
            <text:p text:style-name="P7">Steel (Silver)</text:p>
          </table:table-cell>
          <table:table-cell table:style-name="Table5.A28" office:value-type="string">
            <text:p text:style-name="P7">105-120<text:span text:style-name="T2"> </text:span><text:span text:style-name="T3">£</text:span></text:p>
          </table:table-cell>
          <table:table-cell table:style-name="Table5.C28" office:value-type="float" office:value="9">
            <text:p text:style-name="P7">9</text:p>
          </table:table-cell>
          <table:table-cell table:style-name="Table5.A28" table:number-columns-spanned="3" office:value-type="string">
            <text:p text:style-name="P7">+3d6, +2d6 against Crush, Slash, Pierce, Thrust, and Burn</text:p>
          </table:table-cell>
          <table:covered-table-cell/>
          <table:covered-table-cell/>
          <table:table-cell table:style-name="Table5.G28" table:number-columns-spanned="2" office:value-type="string">
            <text:p text:style-name="P7">Used by Castle Dudes Only*</text:p>
          </table:table-cell>
          <table:covered-table-cell/>
        </table:table-row>
        <table:table-row>
          <table:table-cell table:style-name="Table5.A2" office:value-type="string">
            <text:p text:style-name="P8">DWARVEN HELMETS: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E4" table:number-columns-spanned="4" office:value-type="float" office:value="60748">
            <text:p text:style-name="P12">60748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7">Copper (Bronze)</text:p>
          </table:table-cell>
          <table:table-cell table:style-name="Table5.A2" office:value-type="string">
            <text:p text:style-name="P7">50-60<text:span text:style-name="T2"> </text:span><text:span text:style-name="T3">£</text:span></text:p>
          </table:table-cell>
          <table:table-cell table:style-name="Table5.C3" office:value-type="float" office:value="3">
            <text:p text:style-name="P7">3</text:p>
          </table:table-cell>
          <table:table-cell table:style-name="Table5.A2" office:value-type="string">
            <text:p text:style-name="P7">+2d6, +1d8 against Crush</text:p>
          </table:table-cell>
          <table:table-cell table:style-name="Table5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8">DWARVEN HELMETS W/WINGS: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E4" table:number-columns-spanned="4" office:value-type="float" office:value="60747">
            <text:p text:style-name="P12">60747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>Steel (Silver)</text:p>
          </table:table-cell>
          <table:table-cell table:style-name="Table5.A2" office:value-type="string">
            <text:p text:style-name="P7">60-70<text:span text:style-name="T2"> </text:span><text:span text:style-name="T3">£</text:span></text:p>
          </table:table-cell>
          <table:table-cell table:style-name="Table5.C3" office:value-type="float" office:value="3">
            <text:p text:style-name="P7">3</text:p>
          </table:table-cell>
          <table:table-cell table:style-name="Table5.A2" office:value-type="string">
            <text:p text:style-name="P7">+2d8, +2d8 against Crush</text:p>
          </table:table-cell>
          <table:table-cell table:style-name="Table5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>Bronze (Gold)</text:p>
          </table:table-cell>
          <table:table-cell table:style-name="Table5.A2" office:value-type="string">
            <text:p text:style-name="P7">70-80<text:span text:style-name="T2"> </text:span><text:span text:style-name="T3">£</text:span></text:p>
          </table:table-cell>
          <table:table-cell table:style-name="Table5.C3" office:value-type="float" office:value="4">
            <text:p text:style-name="P7">4</text:p>
          </table:table-cell>
          <table:table-cell table:style-name="Table5.A2" office:value-type="string">
            <text:p text:style-name="P7">+2d10, +2d8 against Crush, Enchanted – Speed <text:span text:style-name="T13">↑</text:span></text:p>
          </table:table-cell>
          <table:table-cell table:style-name="Table5.E2" table:number-columns-spanned="4" office:value-type="string">
            <text:p text:style-name="P12">x183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8">BAT HELMETS: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5.A28" office:value-type="string">
            <text:p text:style-name="P9">Evil (Black)</text:p>
          </table:table-cell>
          <table:table-cell table:style-name="Table5.A28" office:value-type="string">
            <text:p text:style-name="P7">130-155<text:span text:style-name="T2"> </text:span><text:span text:style-name="T3">£</text:span></text:p>
          </table:table-cell>
          <table:table-cell table:style-name="Table5.C28" office:value-type="float" office:value="10">
            <text:p text:style-name="P7">10</text:p>
          </table:table-cell>
          <table:table-cell table:style-name="Table5.A28" table:number-columns-spanned="4" office:value-type="string">
            <text:p text:style-name="P7">+3d10, +1d10 against Crush, Slash, Pierce, Magic, and Burn</text:p>
          </table:table-cell>
          <table:covered-table-cell/>
          <table:covered-table-cell/>
          <table:covered-table-cell/>
          <table:table-cell table:style-name="Table5.G28" office:value-type="string">
            <text:p text:style-name="P7"/>
          </table:table-cell>
        </table:table-row>
        <table:table-row>
          <table:table-cell table:style-name="Table5.A2" office:value-type="string">
            <text:p text:style-name="P8">DRAGON HELMS: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E2" table:number-columns-spanned="4" office:value-type="string">
            <text:p text:style-name="P12">x43</text:p>
          </table:table-cell>
          <table:covered-table-cell/>
          <table:covered-table-cell/>
          <table:covered-table-cell/>
        </table:table-row>
        <table:table-row>
          <table:table-cell table:style-name="Table5.A28" office:value-type="string">
            <text:p text:style-name="P7">Evil (Black)</text:p>
          </table:table-cell>
          <table:table-cell table:style-name="Table5.A28" office:value-type="string">
            <text:p text:style-name="P7">165-220<text:span text:style-name="T2"> </text:span><text:span text:style-name="T3">£</text:span></text:p>
          </table:table-cell>
          <table:table-cell table:style-name="Table5.C28" office:value-type="float" office:value="15">
            <text:p text:style-name="P7">15</text:p>
          </table:table-cell>
          <table:table-cell table:style-name="Table5.A28" office:value-type="string">
            <text:p text:style-name="P7">+5d10, +2d10 against Crush, Slash, Pierce, Magic, and Burn, Enchanted – Dark Powers</text:p>
          </table:table-cell>
          <table:table-cell table:style-name="Table5.G28" table:number-columns-spanned="4" office:value-type="string">
            <text:p text:style-name="P7">Only for Mega-Awesome Evil Dudes or Vigilante Rogues*, can be Disenchanted</text:p>
          </table:table-cell>
          <table:covered-table-cell/>
          <table:covered-table-cell/>
          <table:covered-table-cell/>
        </table:table-row>
      </table:table>
      <text:p text:style-name="P4"/>
      <text:p text:style-name="P4"><text:tab/>Other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7">Hair/Bald</text:p>
          </table:table-cell>
          <table:table-cell table:style-name="Table6.A1" office:value-type="string">
            <text:p text:style-name="P7">N/A</text:p>
          </table:table-cell>
          <table:table-cell table:style-name="Table6.A1" office:value-type="string">
            <text:p text:style-name="P7">N/A</text:p>
          </table:table-cell>
          <table:table-cell table:style-name="Table6.D1" office:value-type="string">
            <text:p text:style-name="P7">If it looks cool, it can add +1 to Coolness</text:p>
          </table:table-cell>
        </table:table-row>
        <table:table-row>
          <table:table-cell table:style-name="Table6.A2" office:value-type="string">
            <text:p text:style-name="P7">Bandana/Headwrap</text:p>
          </table:table-cell>
          <table:table-cell table:style-name="Table6.A2" office:value-type="string">
            <text:p text:style-name="P7">2-4<text:span text:style-name="T2"> </text:span><text:span text:style-name="T3">£</text:span></text:p>
          </table:table-cell>
          <table:table-cell table:style-name="Table6.A2" office:value-type="string">
            <text:p text:style-name="P7">N/A</text:p>
          </table:table-cell>
          <table:table-cell table:style-name="Table6.D2" office:value-type="string">
            <text:p text:style-name="P7"><text:span text:style-name="T14">x70 – </text:span>+1 to Coolness, if coordinated</text:p>
          </table:table-cell>
        </table:table-row>
        <table:table-row>
          <table:table-cell table:style-name="Table6.A2" office:value-type="string">
            <text:p text:style-name="P7">Hood (Must have cape to match or plausible excuse)</text:p>
          </table:table-cell>
          <table:table-cell table:style-name="Table6.B3" office:value-type="string">
            <text:p text:style-name="P7">3-6<text:span text:style-name="T2"> </text:span><text:span text:style-name="T3">£</text:span></text:p>
          </table:table-cell>
          <table:table-cell table:style-name="Table6.C3" office:value-type="float" office:value="3">
            <text:p text:style-name="P7">3</text:p>
          </table:table-cell>
          <table:table-cell table:style-name="Table6.D3" office:value-type="string">
            <text:p text:style-name="P7"><text:span text:style-name="T14">x115/x79 – </text:span>+5 to Coolness, -1 to Purity, unless you're like Obi-Wan Kenobi, or Royalty incognito for safety purposes</text:p>
          </table:table-cell>
        </table:table-row>
      </table:table>
      <text:p text:style-name="P4"/>
      <text:p text:style-name="P4">* Can be Bought, Stolen, Picked Up, or otherwise acquired under appropriate circumstanc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n Friedman-Romell</meta:initial-creator>
    <meta:creation-date>2009-08-18T19:40:57.28</meta:creation-date>
    <dc:date>2010-07-16T14:48:59.93</dc:date>
    <dc:creator>Steven Friedman-Romell</dc:creator>
    <meta:editing-duration>PT24H47M22S</meta:editing-duration>
    <meta:editing-cycles>45</meta:editing-cycles>
    <meta:generator>OpenOffice.org/3.2$Win32 OpenOffice.org_project/320m12$Build-9483</meta:generator>
    <meta:document-statistic meta:table-count="6" meta:image-count="0" meta:object-count="0" meta:page-count="2" meta:paragraph-count="306" meta:word-count="990" meta:character-count="5568"/>
    <meta:user-defined meta:name="Info 1"/>
    <meta:user-defined meta:name="Info 2"/>
    <meta:user-defined meta:name="Info 3"/>
    <meta:user-defined meta:name="Info 4"/>
  </office:meta>
</office:document-meta>
</file>