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line-height="100%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de out to:_______________________________</text:span></text:p>
      <text:p text:style-name="P5">Bank Account:</text:p>
      <text:p text:style-name="P1">Items:</text:p>
      <text:p text:style-name="P4">Weapons:<text:span text:style-name="T1"> __________________________________________________________________________________________</text:span>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.</text:p>
      <text:p text:style-name="P3"/>
      <text:p text:style-name="P4">Armor:<text:span text:style-name="T1"> ____________________________________________________________________________________________</text:span>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.</text:p>
      <text:p text:style-name="P3"/>
      <text:p text:style-name="P4">Items:<text:span text:style-name="T1"> _____________________________________________________________________________________________</text:span>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.</text:p>
      <text:p text:style-name="P3"/>
      <text:p text:style-name="P4">Other:<text:span text:style-name="T1"> _____________________________________________________________________________________________</text:span>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</text:p>
      <text:p text:style-name="P3">______________________________________________________________________________________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n Friedman-Romell</meta:initial-creator>
    <meta:creation-date>2010-04-16T20:20:54.45</meta:creation-date>
    <meta:document-statistic meta:table-count="0" meta:image-count="0" meta:object-count="0" meta:page-count="1" meta:paragraph-count="36" meta:word-count="43" meta:character-count="3434"/>
    <dc:date>2010-04-16T20:24:00.29</dc:date>
    <dc:creator>Steven Friedman-Romell</dc:creator>
    <meta:editing-duration>PT00H03M05S</meta:editing-duration>
    <meta:editing-cycles>1</meta:editing-cycles>
    <meta:generator>OpenOffice.org/3.2$Win32 OpenOffice.org_project/320m12$Build-9483</meta:generator>
  </office:meta>
</office:document-meta>
</file>