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ENTORY:</text:p>
      <text:p text:style-name="P2"/>
      <text:p text:style-name="P2">This Inventory belongs to: _______________________________</text:p>
      <text:p text:style-name="P2"/>
      <text:p text:style-name="P3">Character Name: ___________________________________________</text:p>
      <text:p text:style-name="P4">Weapons:<text:span text:style-name="T1"> __________________________________________________________________________________________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.</text:p>
      <text:p text:style-name="P5"/>
      <text:p text:style-name="P4">Armor:<text:span text:style-name="T1"> __________________________________________________________________________________________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.</text:p>
      <text:p text:style-name="P5"/>
      <text:p text:style-name="P4">Items:<text:span text:style-name="T1"> __________________________________________________________________________________________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.</text:p>
      <text:p text:style-name="P5"/>
      <text:p text:style-name="P4">Other:<text:span text:style-name="T1"> __________________________________________________________________________________________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n Friedman-Romell</meta:initial-creator>
    <meta:creation-date>2009-08-30T12:13:24.48</meta:creation-date>
    <dc:date>2010-01-14T17:55:06.31</dc:date>
    <dc:creator>Steven Friedman-Romell</dc:creator>
    <meta:editing-duration>PT06H02M5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6" meta:word-count="46" meta:character-count="3388"/>
  </office:meta>
</office:document-meta>
</file>