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Latha" svg:font-family="Latha" style:font-pitch="variable"/>
    <style:font-face style:name="Bridgnorth" svg:font-family="Bridgnorth" style:font-family-generic="decorative" style:font-pitch="variable"/>
    <style:font-face style:name="Star Jedi" svg:font-family="'Star Jedi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" style:family="table">
      <style:table-properties style:width="6.925in" table:align="left"/>
    </style:style>
    <style:style style:name="Table34.A" style:family="table-column">
      <style:table-column-properties style:column-width="0.7722in"/>
    </style:style>
    <style:style style:name="Table34.B" style:family="table-column">
      <style:table-column-properties style:column-width="0.95in"/>
    </style:style>
    <style:style style:name="Table34.C" style:family="table-column">
      <style:table-column-properties style:column-width="1.9208in"/>
    </style:style>
    <style:style style:name="Table34.D" style:family="table-column">
      <style:table-column-properties style:column-width="0.5417in"/>
    </style:style>
    <style:style style:name="Table34.E" style:family="table-column">
      <style:table-column-properties style:column-width="2.7403in"/>
    </style:style>
    <style:style style:name="Table34.1" style:family="table-row">
      <style:table-row-properties style:min-row-height="0.1424in"/>
    </style:style>
    <style:style style:name="Table3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4.E1" style:family="table-cell">
      <style:table-cell-properties fo:padding="0.0382in" fo:border="0.0007in solid #000000"/>
    </style:style>
    <style:style style:name="Table34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4.D2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le34.E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4.A3" style:family="table-cell">
      <style:table-cell-properties fo:padding="0.0382in" fo:border-left="0.0007in solid #000000" fo:border-right="none" fo:border-top="none" fo:border-bottom="0.0007in solid #000000"/>
    </style:style>
    <style:style style:name="Table34.D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4.E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8pt" style:text-underline-style="none" style:font-size-asian="8pt" style:font-size-complex="8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Standard"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complex="Times New Roman"/>
    </style:style>
    <style:style style:name="T14" style:family="text">
      <style:text-properties style:font-name="Star Jedi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Star Jedi" style:text-underline-style="none"/>
    </style:style>
    <style:style style:name="T16" style:family="text">
      <style:text-properties style:font-name="Star Jedi" style:text-underline-style="none" fo:font-weight="bold" style:font-weight-asian="bold" style:font-weight-complex="bold"/>
    </style:style>
    <style:style style:name="T17" style:family="text">
      <style:text-properties style:font-name="Bridgnorth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Bridgnorth" style:text-underline-style="none"/>
    </style:style>
    <style:style style:name="T19" style:family="text">
      <style:text-properties style:font-name="Bridgnorth" style:text-underline-style="none" fo:font-weight="bold" style:font-weight-asian="bold" style:font-weight-complex="bold"/>
    </style:style>
    <style:style style:name="T20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Arial" style:text-underline-style="none"/>
    </style:style>
    <style:style style:name="T22" style:family="text">
      <style:text-properties style:font-name="Arial" style:text-underline-style="none" fo:font-weight="bold" style:font-weight-asian="bold" style:font-weight-complex="bold"/>
    </style:style>
    <style:style style:name="T23" style:family="text"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Comic Sans MS" style:text-underline-style="none"/>
    </style:style>
    <style:style style:name="T25" style:family="text">
      <style:text-properties style:font-name="Comic Sans MS" style:text-underline-style="none" fo:font-weight="bold" style:font-weight-asian="bold" style:font-weight-complex="bold"/>
    </style:style>
    <style:style style:name="T26" style:family="text">
      <style:text-properties style:font-name="Courier New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Courier New" style:text-underline-style="none"/>
    </style:style>
    <style:style style:name="T28" style:family="text">
      <style:text-properties style:font-name="Courier New" style:text-underline-style="none" fo:font-weight="bold" style:font-weight-asian="bold" style:font-weight-complex="bold"/>
    </style:style>
    <style:style style:name="T29" style:family="text">
      <style:text-properties style:font-name="DejaVu Sans Condensed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DejaVu Sans Condensed" style:text-underline-style="none"/>
    </style:style>
    <style:style style:name="T31" style:family="text">
      <style:text-properties style:font-name="DejaVu Sans Condensed" style:text-underline-style="none" fo:font-weight="bold" style:font-weight-asian="bold" style:font-weight-complex="bold"/>
    </style:style>
    <style:style style:name="T32" style:family="text">
      <style:text-properties style:font-name="Latha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Latha" style:text-underline-style="none"/>
    </style:style>
    <style:style style:name="T34" style:family="text">
      <style:text-properties style:font-name="Latha" style:text-underline-style="none" fo:font-weight="bold" style:font-weight-asian="bold" style:font-weight-complex="bold"/>
    </style:style>
    <style:style style:name="T35" style:family="text">
      <style:text-properties style:font-name="Trebuchet MS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Trebuchet MS" style:text-underline-style="none"/>
    </style:style>
    <style:style style:name="T37" style:family="text">
      <style:text-properties style:font-name="Trebuchet MS" style:text-underline-style="none" fo:font-weight="bold" style:font-weight-asian="bold" style:font-weight-complex="bold"/>
    </style:style>
    <style:style style:name="T3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style:text-underline-style="none"/>
    </style:style>
    <style:style style:name="T40" style:family="text">
      <style:text-properties style:font-name="Times New Roman" style:text-underline-style="none" fo:font-weight="bold" style:font-weight-asian="bold" style:font-weight-complex="bold"/>
    </style:style>
    <style:style style:name="T41" style:family="text">
      <style:text-properties style:font-name="Times New Roman" fo:font-size="8pt" style:font-size-asian="8pt" style:font-size-complex="8pt"/>
    </style:style>
    <style:style style:name="T42" style:family="text">
      <style:text-properties style:font-name="Times New Roman" fo:font-size="8pt" fo:font-style="italic" style:text-underline-style="solid" style:text-underline-width="auto" style:text-underline-color="font-color" style:font-size-asian="8pt" style:font-size-complex="8pt" style:font-style-complex="italic"/>
    </style:style>
    <style:style style:name="T43" style:family="text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gr1" style:family="graphic">
      <style:graphic-properties draw:stroke="none" svg:stroke-color="#000000" draw:fill="none" draw:fill-color="#ffffff" fo:min-height="0.1654in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9" svg:width="2.2543in" svg:height="0.1657in" svg:x="0.0071in" svg:y="-0.0917in"><draw:text-box><text:p text:style-name="P9"><text:span text:style-name="T41">STAFFS and WANDS </text:span><text:span text:style-name="T42">of MAGIC and POWER</text:span><text:span text:style-name="T43">:</text:span></text:p></draw:text-box></draw:frame></text:p>
      <text:p text:style-name="P1">Wands are less powerful than Staffs. You must have at least 10 levels in one area before learning another.</text:p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row table:style-name="Table34.1">
          <table:table-cell table:style-name="Table34.A1" office:value-type="string">
            <text:p text:style-name="P5">NAME</text:p>
          </table:table-cell>
          <table:table-cell table:style-name="Table34.A1" office:value-type="string">
            <text:p text:style-name="P4">Type (Color)</text:p>
          </table:table-cell>
          <table:table-cell table:style-name="Table34.A1" office:value-type="string">
            <text:p text:style-name="P4">Style of Effects</text:p>
          </table:table-cell>
          <table:table-cell table:style-name="Table34.A1" office:value-type="string">
            <text:p text:style-name="P4">Difficulty</text:p>
          </table:table-cell>
          <table:table-cell table:style-name="Table34.E1" office:value-type="string">
            <text:p text:style-name="P4">Notes</text:p>
          </table:table-cell>
        </table:table-row>
        <table:table-row>
          <table:table-cell table:style-name="Table34.A2" office:value-type="string">
            <text:p text:style-name="P3">Neutral</text:p>
          </table:table-cell>
          <table:table-cell table:style-name="Table34.A2" office:value-type="string">
            <text:p text:style-name="P3">N/A</text:p>
          </table:table-cell>
          <table:table-cell table:style-name="Table34.A2" office:value-type="string">
            <text:p text:style-name="P3">Any kind, but simple stuff only</text:p>
          </table:table-cell>
          <table:table-cell table:style-name="Table34.D2" office:value-type="float" office:value="1">
            <text:p text:style-name="P8">1</text:p>
          </table:table-cell>
          <table:table-cell table:style-name="Table34.E2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Light</text:p>
          </table:table-cell>
          <table:table-cell table:style-name="Table34.A3" office:value-type="string">
            <text:p text:style-name="P3">Yellow</text:p>
          </table:table-cell>
          <table:table-cell table:style-name="Table34.A3" office:value-type="string">
            <text:p text:style-name="P3">Light, Lightning, Good stuff</text:p>
          </table:table-cell>
          <table:table-cell table:style-name="Table34.D3" office:value-type="float" office:value="2">
            <text:p text:style-name="P8">2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Dark</text:p>
          </table:table-cell>
          <table:table-cell table:style-name="Table34.A3" office:value-type="string">
            <text:p text:style-name="P3">Black</text:p>
          </table:table-cell>
          <table:table-cell table:style-name="Table34.A3" office:value-type="string">
            <text:p text:style-name="P3">Evil, Death, Shadows, Arcane</text:p>
          </table:table-cell>
          <table:table-cell table:style-name="Table34.D3" office:value-type="float" office:value="4">
            <text:p text:style-name="P8">4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Earth</text:p>
          </table:table-cell>
          <table:table-cell table:style-name="Table34.A3" office:value-type="string">
            <text:p text:style-name="P3">Brown</text:p>
          </table:table-cell>
          <table:table-cell table:style-name="Table34.A3" office:value-type="string">
            <text:p text:style-name="P3">Earthquakes, Hurling Boulders</text:p>
          </table:table-cell>
          <table:table-cell table:style-name="Table34.D3" office:value-type="float" office:value="3">
            <text:p text:style-name="P8">3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Water/Ice/Cold</text:p>
          </table:table-cell>
          <table:table-cell table:style-name="Table34.A3" office:value-type="string">
            <text:p text:style-name="P3">Blue</text:p>
          </table:table-cell>
          <table:table-cell table:style-name="Table34.A3" office:value-type="string">
            <text:p text:style-name="P3">Water, Ice, Cold</text:p>
          </table:table-cell>
          <table:table-cell table:style-name="Table34.D3" office:value-type="float" office:value="2">
            <text:p text:style-name="P8">2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Fire/Heat</text:p>
          </table:table-cell>
          <table:table-cell table:style-name="Table34.A3" office:value-type="string">
            <text:p text:style-name="P3">Red</text:p>
          </table:table-cell>
          <table:table-cell table:style-name="Table34.A3" office:value-type="string">
            <text:p text:style-name="P3">Flames, Heat</text:p>
          </table:table-cell>
          <table:table-cell table:style-name="Table34.D3" office:value-type="float" office:value="3">
            <text:p text:style-name="P8">3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Wind/Air/Plant</text:p>
          </table:table-cell>
          <table:table-cell table:style-name="Table34.A3" office:value-type="string">
            <text:p text:style-name="P3">Green</text:p>
          </table:table-cell>
          <table:table-cell table:style-name="Table34.A3" office:value-type="string">
            <text:p text:style-name="P3">Wind/Air, Planty stuff</text:p>
          </table:table-cell>
          <table:table-cell table:style-name="Table34.D3" office:value-type="float" office:value="2">
            <text:p text:style-name="P8">2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8"/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Power</text:p>
          </table:table-cell>
          <table:table-cell table:style-name="Table34.A3" office:value-type="string">
            <text:p text:style-name="P3">Red/Yellow</text:p>
          </table:table-cell>
          <table:table-cell table:style-name="Table34.A3" office:value-type="string">
            <text:p text:style-name="P3">Energy balls, Lightning, Strength</text:p>
          </table:table-cell>
          <table:table-cell table:style-name="Table34.D3" office:value-type="float" office:value="3">
            <text:p text:style-name="P8">3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Energy</text:p>
          </table:table-cell>
          <table:table-cell table:style-name="Table34.A3" office:value-type="string">
            <text:p text:style-name="P3">Yellow</text:p>
          </table:table-cell>
          <table:table-cell table:style-name="Table34.A3" office:value-type="string">
            <text:p text:style-name="P3">Energy balls, Lightning</text:p>
          </table:table-cell>
          <table:table-cell table:style-name="Table34.D3" office:value-type="float" office:value="3">
            <text:p text:style-name="P8">3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Matter</text:p>
          </table:table-cell>
          <table:table-cell table:style-name="Table34.A3" office:value-type="string">
            <text:p text:style-name="P3">Brown</text:p>
          </table:table-cell>
          <table:table-cell table:style-name="Table34.A3" office:value-type="string">
            <text:p text:style-name="P3">Similar to Earthy stuff</text:p>
          </table:table-cell>
          <table:table-cell table:style-name="Table34.D3" office:value-type="float" office:value="3">
            <text:p text:style-name="P8">3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Void</text:p>
          </table:table-cell>
          <table:table-cell table:style-name="Table34.A3" office:value-type="string">
            <text:p text:style-name="P3">Black</text:p>
          </table:table-cell>
          <table:table-cell table:style-name="Table34.A3" office:value-type="string">
            <text:p text:style-name="P3">Vacuums, Dark Energy</text:p>
          </table:table-cell>
          <table:table-cell table:style-name="Table34.D3" office:value-type="float" office:value="5">
            <text:p text:style-name="P8">5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Electricity</text:p>
          </table:table-cell>
          <table:table-cell table:style-name="Table34.A3" office:value-type="string">
            <text:p text:style-name="P3">Yellow</text:p>
          </table:table-cell>
          <table:table-cell table:style-name="Table34.A3" office:value-type="string">
            <text:p text:style-name="P3">Lightning, Energy balls</text:p>
          </table:table-cell>
          <table:table-cell table:style-name="Table34.D3" office:value-type="float" office:value="3">
            <text:p text:style-name="P8">3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Time</text:p>
          </table:table-cell>
          <table:table-cell table:style-name="Table34.A3" office:value-type="string">
            <text:p text:style-name="P3">Yellow/Green</text:p>
          </table:table-cell>
          <table:table-cell table:style-name="Table34.A3" office:value-type="string">
            <text:p text:style-name="P3">Speed, Time Control</text:p>
          </table:table-cell>
          <table:table-cell table:style-name="Table34.D3" office:value-type="float" office:value="6">
            <text:p text:style-name="P8">6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Speed</text:p>
          </table:table-cell>
          <table:table-cell table:style-name="Table34.A3" office:value-type="string">
            <text:p text:style-name="P3">Yellow/Green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4">
            <text:p text:style-name="P8">4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Sound</text:p>
          </table:table-cell>
          <table:table-cell table:style-name="Table34.A3" office:value-type="string">
            <text:p text:style-name="P3">Yellow/ Green</text:p>
          </table:table-cell>
          <table:table-cell table:style-name="Table34.A3" office:value-type="string">
            <text:p text:style-name="P3">Sonar, Soundwaves, Sonic Boom</text:p>
          </table:table-cell>
          <table:table-cell table:style-name="Table34.D3" office:value-type="float" office:value="4">
            <text:p text:style-name="P8">4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Teleportation</text:p>
          </table:table-cell>
          <table:table-cell table:style-name="Table34.A3" office:value-type="string">
            <text:p text:style-name="P3">Yellow/Brown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7">
            <text:p text:style-name="P8">7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Portals</text:p>
          </table:table-cell>
          <table:table-cell table:style-name="Table34.A3" office:value-type="string">
            <text:p text:style-name="P3">Yellow/Black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7">
            <text:p text:style-name="P8">7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8"/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Death</text:p>
          </table:table-cell>
          <table:table-cell table:style-name="Table34.A3" office:value-type="string">
            <text:p text:style-name="P3">Black/Brown</text:p>
          </table:table-cell>
          <table:table-cell table:style-name="Table34.A3" office:value-type="string">
            <text:p text:style-name="P3">Powers of Death and Pain</text:p>
          </table:table-cell>
          <table:table-cell table:style-name="Table34.D3" office:value-type="float" office:value="6">
            <text:p text:style-name="P8">6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Chaos</text:p>
          </table:table-cell>
          <table:table-cell table:style-name="Table34.A3" office:value-type="string">
            <text:p text:style-name="P3">Black/Green</text:p>
          </table:table-cell>
          <table:table-cell table:style-name="Table34.A3" office:value-type="string">
            <text:p text:style-name="P3">Dark Energy, Minions</text:p>
          </table:table-cell>
          <table:table-cell table:style-name="Table34.D3" office:value-type="float" office:value="7">
            <text:p text:style-name="P8">7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Hate</text:p>
          </table:table-cell>
          <table:table-cell table:style-name="Table34.A3" office:value-type="string">
            <text:p text:style-name="P3">Black/Red</text:p>
          </table:table-cell>
          <table:table-cell table:style-name="Table34.A3" office:value-type="string">
            <text:p text:style-name="P3">Fiery Strength, Dark Powers, Corruption</text:p>
          </table:table-cell>
          <table:table-cell table:style-name="Table34.D3" office:value-type="float" office:value="5">
            <text:p text:style-name="P8">5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Fear</text:p>
          </table:table-cell>
          <table:table-cell table:style-name="Table34.A3" office:value-type="string">
            <text:p text:style-name="P3">Black/Blue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4">
            <text:p text:style-name="P8">4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Evil</text:p>
          </table:table-cell>
          <table:table-cell table:style-name="Table34.A3" office:value-type="string">
            <text:p text:style-name="P3">Black/Red</text:p>
          </table:table-cell>
          <table:table-cell table:style-name="Table34.A3" office:value-type="string">
            <text:p text:style-name="P3">Dark Powers, Self-explanatory</text:p>
          </table:table-cell>
          <table:table-cell table:style-name="Table34.D3" office:value-type="float" office:value="6">
            <text:p text:style-name="P8">6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Poison</text:p>
          </table:table-cell>
          <table:table-cell table:style-name="Table34.A3" office:value-type="string">
            <text:p text:style-name="P3">Black/Green</text:p>
          </table:table-cell>
          <table:table-cell table:style-name="Table34.A3" office:value-type="string">
            <text:p text:style-name="P3">Plague, Pain, Poison</text:p>
          </table:table-cell>
          <table:table-cell table:style-name="Table34.D3" office:value-type="float" office:value="4">
            <text:p text:style-name="P8">4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Undead</text:p>
          </table:table-cell>
          <table:table-cell table:style-name="Table34.A3" office:value-type="string">
            <text:p text:style-name="P3">Black/Blue/Brown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5">
            <text:p text:style-name="P8">5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8"/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Life</text:p>
          </table:table-cell>
          <table:table-cell table:style-name="Table34.A3" office:value-type="string">
            <text:p text:style-name="P3">Yellow</text:p>
          </table:table-cell>
          <table:table-cell table:style-name="Table34.A3" office:value-type="string">
            <text:p text:style-name="P3">Healing, Resurrection</text:p>
          </table:table-cell>
          <table:table-cell table:style-name="Table34.D3" office:value-type="float" office:value="4">
            <text:p text:style-name="P8">4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Protection</text:p>
          </table:table-cell>
          <table:table-cell table:style-name="Table34.A3" office:value-type="string">
            <text:p text:style-name="P3">Yellow</text:p>
          </table:table-cell>
          <table:table-cell table:style-name="Table34.A3" office:value-type="string">
            <text:p text:style-name="P3">Shield, Impervious</text:p>
          </table:table-cell>
          <table:table-cell table:style-name="Table34.D3" office:value-type="float" office:value="3">
            <text:p text:style-name="P8">3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Invincibility</text:p>
          </table:table-cell>
          <table:table-cell table:style-name="Table34.A3" office:value-type="string">
            <text:p text:style-name="P3">Yellow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6">
            <text:p text:style-name="P8">6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Invisibility</text:p>
          </table:table-cell>
          <table:table-cell table:style-name="Table34.A3" office:value-type="string">
            <text:p text:style-name="P3">Yellow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6">
            <text:p text:style-name="P8">6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8"/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Mind Control</text:p>
          </table:table-cell>
          <table:table-cell table:style-name="Table34.A3" office:value-type="string">
            <text:p text:style-name="P3">Green/Black</text:p>
          </table:table-cell>
          <table:table-cell table:style-name="Table34.A3" office:value-type="string">
            <text:p text:style-name="P3">Mind Reading, Control, and Abstractions</text:p>
          </table:table-cell>
          <table:table-cell table:style-name="Table34.D3" office:value-type="float" office:value="6">
            <text:p text:style-name="P8">6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Influence</text:p>
          </table:table-cell>
          <table:table-cell table:style-name="Table34.A3" office:value-type="string">
            <text:p text:style-name="P3">Green/Yellow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2">
            <text:p text:style-name="P8">2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Doubt</text:p>
          </table:table-cell>
          <table:table-cell table:style-name="Table34.A3" office:value-type="string">
            <text:p text:style-name="P3">Green/Blue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1">
            <text:p text:style-name="P8">1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3"/>
          </table:table-cell>
          <table:table-cell table:style-name="Table34.A3" office:value-type="string">
            <text:p text:style-name="P8"/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Courage</text:p>
          </table:table-cell>
          <table:table-cell table:style-name="Table34.A3" office:value-type="string">
            <text:p text:style-name="P3">Yellow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2">
            <text:p text:style-name="P8">2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Luck</text:p>
          </table:table-cell>
          <table:table-cell table:style-name="Table34.A3" office:value-type="string">
            <text:p text:style-name="P3">Yellow/Green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1">
            <text:p text:style-name="P8">1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Peace</text:p>
          </table:table-cell>
          <table:table-cell table:style-name="Table34.A3" office:value-type="string">
            <text:p text:style-name="P3">Yellow/Blue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2">
            <text:p text:style-name="P8">2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Prophecy</text:p>
          </table:table-cell>
          <table:table-cell table:style-name="Table34.A3" office:value-type="string">
            <text:p text:style-name="P3">Yellow/Green</text:p>
          </table:table-cell>
          <table:table-cell table:style-name="Table34.A3" office:value-type="string">
            <text:p text:style-name="P3">Visions, Fate</text:p>
          </table:table-cell>
          <table:table-cell table:style-name="Table34.D3" office:value-type="float" office:value="3">
            <text:p text:style-name="P8">3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Victory</text:p>
          </table:table-cell>
          <table:table-cell table:style-name="Table34.A3" office:value-type="string">
            <text:p text:style-name="P3">Yellow/Red</text:p>
          </table:table-cell>
          <table:table-cell table:style-name="Table34.A3" office:value-type="string">
            <text:p text:style-name="P3">Self-explanatory</text:p>
          </table:table-cell>
          <table:table-cell table:style-name="Table34.D3" office:value-type="float" office:value="5">
            <text:p text:style-name="P8">5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Love</text:p>
          </table:table-cell>
          <table:table-cell table:style-name="Table34.A3" office:value-type="string">
            <text:p text:style-name="P3">Yellow/Red</text:p>
          </table:table-cell>
          <table:table-cell table:style-name="Table34.A3" office:value-type="string">
            <text:p text:style-name="P3">Power over Emotions</text:p>
          </table:table-cell>
          <table:table-cell table:style-name="Table34.D3" office:value-type="float" office:value="4">
            <text:p text:style-name="P8">4</text:p>
          </table:table-cell>
          <table:table-cell table:style-name="Table34.E3" office:value-type="string">
            <text:p text:style-name="P3"/>
          </table:table-cell>
        </table:table-row>
        <table:table-row>
          <table:table-cell table:style-name="Table34.A3" office:value-type="string">
            <text:p text:style-name="P3">Good</text:p>
          </table:table-cell>
          <table:table-cell table:style-name="Table34.A3" office:value-type="string">
            <text:p text:style-name="P3">Yellow/Green/Blue</text:p>
          </table:table-cell>
          <table:table-cell table:style-name="Table34.A3" office:value-type="string">
            <text:p text:style-name="P3">Generic Good, Self-explanatory</text:p>
          </table:table-cell>
          <table:table-cell table:style-name="Table34.D3" office:value-type="float" office:value="4">
            <text:p text:style-name="P8">4</text:p>
          </table:table-cell>
          <table:table-cell table:style-name="Table34.E3" office:value-type="string">
            <text:p text:style-name="P3"/>
          </table:table-cell>
        </table:table-row>
      </table:table>
      <text:p text:style-name="P7"><text:s/>Staff Base Stats are as follows: 100-10,000 £, Melee: MP 4, Dmg 2d10, Possible Crus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Latha" svg:font-family="Latha" style:font-pitch="variable"/>
    <style:font-face style:name="Bridgnorth" svg:font-family="Bridgnorth" style:font-family-generic="decorative" style:font-pitch="variable"/>
    <style:font-face style:name="Star Jedi" svg:font-family="'Star Jedi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Friedman-Romell</meta:initial-creator>
    <meta:creation-date>2010-01-14T17:04:01.90</meta:creation-date>
    <dc:date>2010-07-15T11:27:55.10</dc:date>
    <dc:creator>Steven Friedman-Romell</dc:creator>
    <meta:editing-duration>PT08H29M32S</meta:editing-duration>
    <meta:editing-cycles>7</meta:editing-cycles>
    <meta:generator>OpenOffice.org/3.2$Win32 OpenOffice.org_project/320m12$Build-9483</meta:generator>
    <meta:document-statistic meta:table-count="1" meta:image-count="0" meta:object-count="0" meta:page-count="1" meta:paragraph-count="159" meta:word-count="256" meta:character-count="1691"/>
  </office:meta>
</office:document-meta>
</file>